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vooroever in de Langbroekerwetering nabij locatie Langbroekerdijk 10 in Driebergen-Rijsenburg met code HDSR6405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vooroever in de Langbroekerwetering nabij locatie Langbroekerdijk 10 in Driebergen-Rijsenburg. Deze aanvraag is ontvangen op 19 mei 2025 en geregistreerd onder zaak 64057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090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vooroever in de Langbroekerwetering nabij locatie Langbroekerdijk 10 in Driebergen-Rijsenburg met code HDSR640579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440</meta:user-defined>
    <meta:user-defined meta:name="OVERHEIDop.WsbID/DC.identifier">wsb-2025-12440</meta:user-defined>
    <meta:user-defined meta:name="OVERHEIDop.versieInformatie"/>
  </office:meta>
</office:document-meta>
</file>