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De Dommel maakt het volgende bekend.</text:p>
            <text:p text:style-name="al"/>
            <text:p text:style-name="tussenkopcur">
            <text:span text:style-name="nadrukvet">besluit</text:span>
          </text:p>
            <text:p text:style-name="al">Door de lage waterstanden heeft het dagelijks bestuur van Waterschap De Dommel op 7 april 2025 besloten om een algeheel tijdelijk verbod in te stellen om oppervlaktewater te onttrekken aan hierna genoemde oppervlaktewateren in het beheergebied van Waterschap De Dommel. Dit doet het waterschap op grond van artikel 19.0 van de Omgevingswet in combinatie met artikel 1.11 en 1.12 van de Waterschapsverordening omdat de waterafvoer van deze oppervlaktewateren sterk is teruggelopen. Een verdere verlaging van de waterstand in die wateren is ontoelaatbaar voor de waterkwaliteit en waterkwantiteit alsmede voor de grondwaterstand. Oppervlaktewater wordt onder andere gebruikt voor beregening van gewassen en voor het drenken van vee. Om de flora en fauna tijdens extreem droge periodes te beschermen kondigt het waterschap een onttrekkingsverbod af. Dat gebeurt wanneer de waterhoeveelheden in de beken onder een (op basis van langjarige meetreeks) berekende norm komen.</text:p>
            <text:p text:style-name="al"/>
            <text:p text:style-name="al">Het verbod geldt met ingang van 22 mei 2025 en blijft van kracht tot het tijdstip dat het dagelijks bestuur besluit om het verbod in te trekken. </text:p>
            <text:p text:style-name="al"/>
            <text:p text:style-name="al">Dit tijdelijk algeheel verbod tot onttrekken van oppervlaktewateren geldt voor iedereen en is van toepassing op het stroomgebied van de Peelrijt, de Beneden-Reusel en de Zandleij. Het betreft het gebied zoals is aangeduid op de kaartbijlage op de linkerzijde van de pagina en op de website van het waterschap via de volgende link: <text:a xlink:href="https://storymaps.arcgis.com/stories/42388f2dcb424370abdfaae518bd3799" xlink:type="simple">https://storymaps.arcgis.com/stories/42388f2dcb424370abdfaae518bd3799</text:a> </text:p>
            <text:p text:style-name="al"/>
            <text:p text:style-name="al"/>
            <text:p text:style-name="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al"/>
            <text:p text:style-name="tussenkopcur">
            <text:span text:style-name="nadrukvet">Inwerkingtreding</text:span>
          </text:p>
            <text:p text:style-name="al">Dit besluit treedt in werking op 22 mei 2025. </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
            <text:p text:style-name="tussenkopcur">
            <text:span text:style-name="nadrukvet">contact</text:span>
          </text:p>
            <text:p text:style-name="al">Voor meer informatie kunt u tijdens kantooruren contact opnemen met Lonneke Schilte, telefoonnummer (0411) 61855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5-05-21</meta:user-defined>
    <meta:user-defined meta:name="OVERHEIDop.externeBijlage">Ontrekkingsverbod Peelrijt BenReu en Zandleij|exb-2025-19003</meta:user-defined>
    <meta:user-defined meta:name="DCTERMS.W3CDTF/OVERHEIDop.jaargang">2025</meta:user-defined>
    <meta:user-defined meta:name="OVERHEIDop.publicationIssue">12439</meta:user-defined>
    <meta:user-defined meta:name="OVERHEIDop.WsbID/DC.identifier">wsb-2025-12439</meta:user-defined>
    <meta:user-defined meta:name="OVERHEIDop.versieInformatie"/>
  </office:meta>
</office:document-meta>
</file>