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leggen van een laagspanningskabel nabij locatie Het Sluisje 6 te Nieuwegein met code HDSR6407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leggen van een laagspanningskabel nabij locatie Het Sluisje 6 te Nieuwegein. Deze aanvraag is ontvangen op 20 mei 2025 en geregistreerd onder zaak 640743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2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43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43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43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40876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leggen van een laagspanningskabel nabij locatie Het Sluisje 6 te Nieuwegein met code HDSR640743.</meta:user-defined>
    <meta:user-defined meta:name="DCTERMS.W3CDTF/DCTERMS.available">2025-05-22</meta:user-defined>
    <meta:user-defined meta:name="DCTERMS.W3CDTF/OVERHEIDop.jaargang">2025</meta:user-defined>
    <meta:user-defined meta:name="OVERHEIDop.publicationIssue">12438</meta:user-defined>
    <meta:user-defined meta:name="OVERHEIDop.WsbID/DC.identifier">wsb-2025-12438</meta:user-defined>
    <meta:user-defined meta:name="OVERHEIDop.versieInformatie"/>
  </office:meta>
</office:document-meta>
</file>