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25 gemeenschappelijk openbaar lichaam GBLT</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het ontwerp van de begrotingswijziging 2025 van het gemeenschappelijk openbaar lichaam GBLT ter inzage ligt.</text:p>
            <text:p text:style-name="tussenkopcur">Wat is de het gemeenschappelijk openbaar lichaam GBLT?</text:p>
            <text:p text:style-name="common-al">GBLT is het gezamenlijk belastingkantoor dat de waterschapsbelastingen en gemeentelijke belastingen heft en int voor vijf waterschappen, waaronder waterschap Vechtstromen, en tien gemeenten.</text:p>
            <text:p text:style-name="common-al">GBLT is een zogenaamde gemeenschappelijke regeling. Een gemeenschappelijke regeling is een besluit op grond van de Wet gemeenschappelijke regelingen waarmee de waterschappen en gemeenten formeel samenwerken en het gemeenschappelijk openbaar lichaam GBLT hebben opgericht.</text:p>
            <text:p text:style-name="tussenkopcur">Wat is een begroting?</text:p>
            <text:p text:style-name="common-al">In de begrotingswijziging staat wat GBLT in 2025 gaat doen, hoeveel dat kost en welke gevolgen dat heeft voor de deelnemers aan de gemeenschappelijke regeling. </text:p>
            <text:p text:style-name="tussenkopcur">Documenten bekijken (ter inzage)</text:p>
            <text:p text:style-name="common-al">Het ontwerp van de begrotingswijziging 2025 van GBLT kunt u bekijken op de website van Vechtstromen via de volgende link: <text:a xlink:href="https://www.vechtstromen.nl/terinzage" xlink:type="simple">https://www.vechtstromen.nl/terinzage</text:a>.</text:p>
            <text:p text:style-name="common-al">Ook kunt u het ontwerp van de begrotingswijziging 2025 van GBLT tijdens kantooruren bekijken in het waterschapskantoor, Kooikersweg 1 te Almelo. </text:p>
            <text:p text:style-name="common-al">U kunt deze documenten bekijken met ingang van 23 mei tot en met 5 juni 2025.</text:p>
            <text:p text:style-name="tussenkopcur">Vervolg</text:p>
            <text:p text:style-name="common-al">De begrotingswijziging 2025 van GBLT wordt behandeld in de vergadering van het algemeen bestuur van Vechtstromen op 9 juli 2025. Het algemeen bestuur van waterschap Vechtstromen kan reageren op de begrotingswijziging 2025 van GBLT. Dit heet het indienen van een zienswijze. </text:p>
            <text:p text:style-name="common-al">De begrotingswijziging 2025 van GBLT wordt door het algemeen bestuur van GBLT vastgesteld. </text:p>
            <text:p text:style-name="common-al">U kunt niet bij de rechtbank (bestuursrechter) reageren (beroep instellen) tegen het vaststellen van de begrotingswijziging 2024 van GBLT.</text:p>
            <text:p text:style-name="tussenkopcur">Informatie </text:p>
            <text:p text:style-name="last-al">Voor meer informatie over de begrotingswijziging 2025 van GBLT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grotingswijziging 2025 gemeenschappelijk openbaar lichaam GBLT</meta:user-defined>
    <meta:user-defined meta:name="DCTERMS.W3CDTF/DCTERMS.available">2025-05-22</meta:user-defined>
    <meta:user-defined meta:name="DCTERMS.W3CDTF/OVERHEIDop.jaargang">2025</meta:user-defined>
    <meta:user-defined meta:name="OVERHEIDop.publicationIssue">12437</meta:user-defined>
    <meta:user-defined meta:name="OVERHEIDop.WsbID/DC.identifier">wsb-2025-12437</meta:user-defined>
    <meta:user-defined meta:name="OVERHEIDop.versieInformatie"/>
  </office:meta>
</office:document-meta>
</file>