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het aanleggen van een nieuwe brug op de locatie bij Langbroekerdijk A 72B te Langbroek (code HDSR 607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9 mei 2025 besloten om de beslistermijn voor de aanvraag te verlengen voor een periode van 6 weken tot en met 30 juni 2025. De aanvraag omgevingsvergunning voor een wateractiviteit voor het aanleggen van een nieuwe brug op de locatie bij Langbroekerdijk A 72B te Langbroek (code HDSR 607743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07743</meta:user-defined>
    <meta:user-defined meta:name="DCTERMS.abstract">Kennisgeving verlenging beslistermijn aanvraag omgevingsvergunning voor een wateractiviteit het aanleggen van een nieuwe brug op de locatie bij Langbroekerdijk A 72B te Lang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Kennisgeving verlenging beslistermijn aanvraag omgevingsvergunning voor een wateractiviteit het aanleggen van een nieuwe brug op de locatie bij Langbroekerdijk A 72B te Langbroek (code HDSR 607743)</meta:user-defined>
    <meta:user-defined meta:name="OVERHEIDop.datumEindeReactietermijn">2025-06-30</meta:user-defined>
    <meta:user-defined meta:name="OVERHEIDop.TilID/OVERHEIDop.terinzageleggingOP">til-2025-17000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36</meta:user-defined>
    <meta:user-defined meta:name="OVERHEIDop.WsbID/DC.identifier">wsb-2025-12436</meta:user-defined>
    <meta:user-defined meta:name="OVERHEIDop.versieInformatie"/>
  </office:meta>
</office:document-meta>
</file>