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beschermingszone anders gebruiken verharding aanleggen, plaatsen, in stand houden of veranderen waterstaatswerk anders gebruiken nabij de Anna Reynvaanstraat en de Oxersteeg in Deventer</text:p>
      <text:section text:name="zakelijke-mededeling_id1-3-2" text:style-name="zakelijke-mededeling">
        <text:section text:name="zakelijke-mededeling-tekst_id1-3-2-1" text:style-name="zakelijke-mededeling-tekst">
          <text:section text:name="tekst_id1-3-2-1-1" text:style-name="tekst">
            <text:p text:style-name="common-al">Op 15 mei 2025 heeft het dagelijks bestuur van Waterschap Drents Overijsselse Delta een aanvraag omgevingsvergunning wateractiviteit ontvangen het gaat om het aanleggen van een persleiding, ophogingen en verharding in de primaire waterkering dijkring 53 en het profiel van vrije ruimte en het aanleggen van een pompput en afgravingen in de beschermingszone B van de primaire waterkering dijkring 53 ten behoeve van het bouw- en woonrijp maken van de flexwoningen Colmschate nabij de Anna Reynvaanstraat en de Oxersteeg in Deventer (dossiernummer Z/25/06852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en of in stand houden, beschermingszone anders gebruiken verharding aanleggen, plaatsen, in stand houden of veranderen waterstaatswerk anders gebruiken nabij de Anna Reynvaanstraat en de Oxersteeg in Deventer</meta:user-defined>
    <meta:user-defined meta:name="DCTERMS.W3CDTF/DCTERMS.available">2025-05-22</meta:user-defined>
    <meta:user-defined meta:name="DCTERMS.W3CDTF/OVERHEIDop.jaargang">2025</meta:user-defined>
    <meta:user-defined meta:name="OVERHEIDop.publicationIssue">12434</meta:user-defined>
    <meta:user-defined meta:name="OVERHEIDop.WsbID/DC.identifier">wsb-2025-12434</meta:user-defined>
    <meta:user-defined meta:name="OVERHEIDop.versieInformatie"/>
  </office:meta>
</office:document-meta>
</file>