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tertiair oppervlaktewater, het plaatsen van een duiker en het aanbrengen van verharding bij Oudelanderweg 4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5-2025
				</text:p>
            <text:p text:style-name="common-al">
            <text:span text:style-name="nadrukvet"> Zaaknummer: </text:span> 202411128292
				</text:p>
            <text:p text:style-name="common-al">
            <text:span text:style-name="nadrukvet"> Besluitkenmerk: </text:span> 999900000696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28292</meta:user-defined>
    <meta:user-defined meta:name="DCTERMS.abstract">het dempen en graven van tertiair oppervlaktewater, het plaatsen van een duiker en het aanbrengen van verharding bij Oudelanderweg 45 in Middenmeer</meta:user-defined>
    <dc:language>nl</dc:language>
    <meta:user-defined meta:name="OVERHEIDop.locatietype/OVERHEIDop.gebiedsmarkering">Punt</meta:user-defined>
    <meta:user-defined meta:name="DC.title">Verleende vergunning voor het dempen en graven van tertiair oppervlaktewater, het plaatsen van een duiker en het aanbrengen van verharding bij Oudelanderweg 45 in Midden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32</meta:user-defined>
    <meta:user-defined meta:name="OVERHEIDop.WsbID/DC.identifier">wsb-2025-12432</meta:user-defined>
    <meta:user-defined meta:name="OVERHEIDop.versieInformatie"/>
  </office:meta>
</office:document-meta>
</file>