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haven en de Schansdijk in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08402 ingevolge de Waterschapsverordening waterschap Brabantse Delta 2024 bekend gemaakt op 20 mei 2025 voor het leggen, hebben en onderhouden van kabels kruisend met en parallel aan regionale waterkering DWK00878;</text:p>
            <text:p text:style-name="common-al">in, op of onder een waterkering bij ons waterschap bekend als de regionale waterkering DWK00878 in de buurt van Zuidhaven en de Schansdijk in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Zuidhaven en de Schansdijk in Zevenbergen.</meta:user-defined>
    <meta:user-defined meta:name="DCTERMS.W3CDTF/DCTERMS.available">2025-05-22</meta:user-defined>
    <meta:user-defined meta:name="DCTERMS.W3CDTF/OVERHEIDop.jaargang">2025</meta:user-defined>
    <meta:user-defined meta:name="OVERHEIDop.externeBijlage">Besluit 908402|exb-2025-18966</meta:user-defined>
    <meta:user-defined meta:name="OVERHEIDop.externeBijlage">0652899128-A|exb-2025-18967</meta:user-defined>
    <meta:user-defined meta:name="OVERHEIDop.externeBijlage">0652899128-B|exb-2025-18968</meta:user-defined>
    <meta:user-defined meta:name="OVERHEIDop.externeBijlage">VT%20846151%20ws%20v6%20bl1-2.pdf|exb-2025-18969</meta:user-defined>
    <meta:user-defined meta:name="OVERHEIDop.externeBijlage">VT%20846151%20ws%20v6%20bl2-2.pdf|exb-2025-18970</meta:user-defined>
    <meta:user-defined meta:name="OVERHEIDop.publicationIssue">12429</meta:user-defined>
    <meta:user-defined meta:name="OVERHEIDop.WsbID/DC.identifier">wsb-2025-12429</meta:user-defined>
    <meta:user-defined meta:name="OVERHEIDop.versieInformatie"/>
  </office:meta>
</office:document-meta>
</file>