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Dorpsstraat 18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Dorpsstraat 18 te Oud-Alblas 
</text:p>
            <text:p text:style-name="common-al">Zaaknummer: 259757
</text:p>
            <text:p text:style-name="common-al">DSO verzoeknummer: 2025052000645
</text:p>
            <text:p text:style-name="common-al">Ontvangst aanvraag: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757</meta:user-defined>
    <meta:user-defined meta:name="DCTERMS.abstract">het nieuwbouwen van een woning ter plaatse van Dorpsstraat 18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Dorpsstraat 18 te Oud-Alblas</meta:user-defined>
    <meta:user-defined meta:name="DCTERMS.W3CDTF/DCTERMS.available">2025-05-22</meta:user-defined>
    <meta:user-defined meta:name="DCTERMS.W3CDTF/OVERHEIDop.jaargang">2025</meta:user-defined>
    <meta:user-defined meta:name="OVERHEIDop.publicationIssue">12427</meta:user-defined>
    <meta:user-defined meta:name="OVERHEIDop.WsbID/DC.identifier">wsb-2025-12427</meta:user-defined>
    <meta:user-defined meta:name="OVERHEIDop.versieInformatie"/>
  </office:meta>
</office:document-meta>
</file>