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realiseren van twee tijdelijke woningen ter plaatse van Doetseweg 50 te Giess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realiseren van twee tijdelijke woningen ter plaatse van Doetseweg 50 te Giessenburg 
</text:p>
            <text:p text:style-name="common-al">Zaaknummer: 259735
</text:p>
            <text:p text:style-name="common-al">DSO verzoeknummer: 2025052000567
</text:p>
            <text:p text:style-name="common-al">Ontvangst aanvraag: 20-05-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425</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425</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425</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59735</meta:user-defined>
    <meta:user-defined meta:name="DCTERMS.abstract">het realiseren van twee tijdelijke woningen ter plaatse van Doetseweg 50 te Giessenbur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realiseren van twee tijdelijke woningen ter plaatse van Doetseweg 50 te Giessenburg</meta:user-defined>
    <meta:user-defined meta:name="DCTERMS.W3CDTF/DCTERMS.available">2025-05-22</meta:user-defined>
    <meta:user-defined meta:name="DCTERMS.W3CDTF/OVERHEIDop.jaargang">2025</meta:user-defined>
    <meta:user-defined meta:name="OVERHEIDop.publicationIssue">12425</meta:user-defined>
    <meta:user-defined meta:name="OVERHEIDop.WsbID/DC.identifier">wsb-2025-12425</meta:user-defined>
    <meta:user-defined meta:name="OVERHEIDop.versieInformatie"/>
  </office:meta>
</office:document-meta>
</file>