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buiten behandeling laten aanvraag dempen b-water in peilgebied ter hoogte van de Appelboom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910768 ingevolge de Waterschapsverordening waterschap Brabantse Delta 2024 bekend gemaakt op 20 mei 2025 voor het (gedeeltelijk) dempen van b-water OWL09944 in peilgebied ter hoogte van de Appelboom te Etten-Leur, buiten behandeling is gestel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1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1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1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Besluit buiten behandeling laten aanvraag dempen b-water in peilgebied ter hoogte van de Appelboom te Etten-Leur.</meta:user-defined>
    <meta:user-defined meta:name="DCTERMS.W3CDTF/DCTERMS.available">2025-05-22</meta:user-defined>
    <meta:user-defined meta:name="DCTERMS.W3CDTF/OVERHEIDop.jaargang">2025</meta:user-defined>
    <meta:user-defined meta:name="OVERHEIDop.externeBijlage">Besluit 910768 |exb-2025-18932</meta:user-defined>
    <meta:user-defined meta:name="OVERHEIDop.publicationIssue">12415</meta:user-defined>
    <meta:user-defined meta:name="OVERHEIDop.WsbID/DC.identifier">wsb-2025-12415</meta:user-defined>
    <meta:user-defined meta:name="OVERHEIDop.versieInformatie"/>
  </office:meta>
</office:document-meta>
</file>