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wijzigen van de noodoverlaat en oeverconstructie d.m.v. een stuwput met regelwerk en terugslagklep, uit de Schoterplas naar de Schotertocht ter hoogte van Schoterweg in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text:span> is een vergunning verleend volgens de Omgevingswet en Waterschapsverordening Waterschap Zuiderzeeland. De vergunning is verleend voor het wijzigen van de noodoverlaat en oeverconstructie, door middel van een stuwput met regelwerk en terugslagklep, uit de Schoterplas naar de Schotertocht ter hoogte van Schoterweg in Bant.</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014538 - ZZL/WPRC-1302137189-9</meta:user-defined>
    <meta:user-defined meta:name="DCTERMS.abstract">De vergunning is verleend voor het wijzigen van de noodoverlaat en oeverconstructie, door middel van een stuwput met regelwerk en terugslagklep, uit de Schoterplas naar de Schotertocht ter hoogte van Schoterweg in Bant.</meta:user-defined>
    <dc:language>nl</dc:language>
    <meta:user-defined meta:name="OVERHEIDop.locatietype/OVERHEIDop.gebiedsmarkering">Weg</meta:user-defined>
    <meta:user-defined meta:name="DC.title">[Waterschap Zuiderzeeland - Omgevingsvergunning waterstaatswerken - het wijzigen van de noodoverlaat en oeverconstructie d.m.v. een stuwput met regelwerk en terugslagklep, uit de Schoterplas naar de Schotertocht ter hoogte van Schoterweg in Bant.</meta:user-defined>
    <meta:user-defined meta:name="DCTERMS.W3CDTF/DCTERMS.available">2025-05-22</meta:user-defined>
    <meta:user-defined meta:name="DCTERMS.W3CDTF/OVERHEIDop.jaargang">2025</meta:user-defined>
    <meta:user-defined meta:name="OVERHEIDop.publicationIssue">12413</meta:user-defined>
    <meta:user-defined meta:name="OVERHEIDop.WsbID/DC.identifier">wsb-2025-12413</meta:user-defined>
    <meta:user-defined meta:name="OVERHEIDop.versieInformatie"/>
  </office:meta>
</office:document-meta>
</file>