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34922 het graven en dempen in Polder Het Zaanse Rietveld ter plaatse van Burgermeester Ten Heuvelhofweg 40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en dempen (ten behoeve van herverkaveling van smalle percelen) van 1500 m² in Polder Het Zaanse Rietveld, peilvak WW[1]22D met een vast peil van -2,32 m NAP ter plaatse van Burgermeester Ten Heuvelhofweg 40 in de gemeente Alphen aan den Rij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4922 het graven en dempen in Polder Het Zaanse Rietveld ter plaatse van Burgermeester Ten Heuvelhofweg 40 in de gemeente Alphen aan den Rijn.</meta:user-defined>
    <meta:user-defined meta:name="OVERHEIDop.datumEindeReactietermijn">2025-07-02</meta:user-defined>
    <meta:user-defined meta:name="OVERHEIDop.TilID/OVERHEIDop.terinzageleggingOP">til-2025-16963</meta:user-defined>
    <meta:user-defined meta:name="DCTERMS.W3CDTF/DCTERMS.available">2025-05-22</meta:user-defined>
    <meta:user-defined meta:name="DCTERMS.W3CDTF/OVERHEIDop.jaargang">2025</meta:user-defined>
    <meta:user-defined meta:name="OVERHEIDop.publicationIssue">12412</meta:user-defined>
    <meta:user-defined meta:name="OVERHEIDop.WsbID/DC.identifier">wsb-2025-12412</meta:user-defined>
    <meta:user-defined meta:name="OVERHEIDop.versieInformatie"/>
  </office:meta>
</office:document-meta>
</file>