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82636 het tijdelijk dempen van een watergang en het tijdelijk aanbrengen van een duiker nabij de Churchillaan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tijdelijk, tot uiterlijk 1 juli 2026, dempen van een watergang en tijdelijk aanbrengen van een duiker nabij de Churchillaan in Alphen aan den Rij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 jul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82636 het tijdelijk dempen van een watergang en het tijdelijk aanbrengen van een duiker nabij de Churchillaan in Alphen aan den Rijn.</meta:user-defined>
    <meta:user-defined meta:name="OVERHEIDop.datumEindeReactietermijn">2025-07-02</meta:user-defined>
    <meta:user-defined meta:name="OVERHEIDop.TilID/OVERHEIDop.terinzageleggingOP">til-2025-16954</meta:user-defined>
    <meta:user-defined meta:name="DCTERMS.W3CDTF/DCTERMS.available">2025-05-22</meta:user-defined>
    <meta:user-defined meta:name="DCTERMS.W3CDTF/OVERHEIDop.jaargang">2025</meta:user-defined>
    <meta:user-defined meta:name="OVERHEIDop.publicationIssue">12407</meta:user-defined>
    <meta:user-defined meta:name="OVERHEIDop.WsbID/DC.identifier">wsb-2025-12407</meta:user-defined>
    <meta:user-defined meta:name="OVERHEIDop.versieInformatie"/>
  </office:meta>
</office:document-meta>
</file>