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rioolleidingen nabij Elementenschool,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5 en geregistreerd onder zaaknummer  VTH202505-04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52</meta:user-defined>
    <meta:user-defined meta:name="DCTERMS.abstract">het leggen van rioolleidingen nabij Elementenschool, Nieuw Hongerlandsedijk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rioolleidingen nabij Elementenschool, Nieuw Hongerlandsedijk in Spijkenisse</meta:user-defined>
    <meta:user-defined meta:name="DCTERMS.W3CDTF/DCTERMS.available">2025-05-22</meta:user-defined>
    <meta:user-defined meta:name="DCTERMS.W3CDTF/OVERHEIDop.jaargang">2025</meta:user-defined>
    <meta:user-defined meta:name="OVERHEIDop.publicationIssue">12406</meta:user-defined>
    <meta:user-defined meta:name="OVERHEIDop.WsbID/DC.identifier">wsb-2025-12406</meta:user-defined>
    <meta:user-defined meta:name="OVERHEIDop.versieInformatie"/>
  </office:meta>
</office:document-meta>
</file>