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econstructie wegen en rioleringen ter plaatse van Klappenburgstraat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econstructie wegen en rioleringen ter plaatse van Klappenburgstraat te Bemmel 
</text:p>
            <text:p text:style-name="common-al">Zaaknummer: 259490
</text:p>
            <text:p text:style-name="common-al">DSO verzoeknummer: 2025052000265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0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490</meta:user-defined>
    <meta:user-defined meta:name="DCTERMS.abstract">het onttrekken en lozen van grondwater ten behoeve van reconstructie wegen en rioleringen ter plaatse van Klappenburgstraat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econstructie wegen en rioleringen ter plaatse van Klappenburgstraat te Bemmel</meta:user-defined>
    <meta:user-defined meta:name="DCTERMS.W3CDTF/DCTERMS.available">2025-05-22</meta:user-defined>
    <meta:user-defined meta:name="DCTERMS.W3CDTF/OVERHEIDop.jaargang">2025</meta:user-defined>
    <meta:user-defined meta:name="OVERHEIDop.publicationIssue">12405</meta:user-defined>
    <meta:user-defined meta:name="OVERHEIDop.WsbID/DC.identifier">wsb-2025-12405</meta:user-defined>
    <meta:user-defined meta:name="OVERHEIDop.versieInformatie"/>
  </office:meta>
</office:document-meta>
</file>