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verwijderen van een duikerbrug en het aanleggen van een nieuwe duiker bij Hogenbrinkweg 2 te Wezep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wijderen van een duikerbrug en het aanleggen van een nieuwe duiker in een oppervlaktewaterlichaam A aan de N308 bij Hogenbrinkweg 2 te Wezep.</text:p>
            <text:p text:style-name="common-al">De vergunning is verzonden op 20 mei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3 mei 2025 tot en met 3 jul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Bloemenkamp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3-0190/D2025-04-292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0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40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0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0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3-0190/D2025-04-2925</meta:user-defined>
    <meta:user-defined meta:name="DCTERMS.abstract">het verwijderen van een duikerbrug en het aanleggen van een nieuwe duiker bij Hogenbrinkweg 2 te Wezep</meta:user-defined>
    <dc:language>nl</dc:language>
    <meta:user-defined meta:name="OVERHEIDop.locatietype/OVERHEIDop.gebiedsmarkering">Adres</meta:user-defined>
    <meta:user-defined meta:name="DC.title">Bekendmaking omgevingsvergunning voor een wateractiviteit voor het verwijderen van een duikerbrug en het aanleggen van een nieuwe duiker bij Hogenbrinkweg 2 te Wezep</meta:user-defined>
    <meta:user-defined meta:name="DCTERMS.W3CDTF/DCTERMS.available">2025-05-23</meta:user-defined>
    <meta:user-defined meta:name="DCTERMS.W3CDTF/OVERHEIDop.jaargang">2025</meta:user-defined>
    <meta:user-defined meta:name="OVERHEIDop.publicationIssue">12403</meta:user-defined>
    <meta:user-defined meta:name="OVERHEIDop.WsbID/DC.identifier">wsb-2025-12403</meta:user-defined>
    <meta:user-defined meta:name="OVERHEIDop.versieInformatie"/>
  </office:meta>
</office:document-meta>
</file>