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3218 aanleggen dam met duiker t.b.v. een transformatorstation gelegen aan de Kletsterlaan t.h.v. De Friso 8b, Drachten </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aan Liander N.V. te Arnhem, voor het aanleggen van dam met duiker t.b.v. een transformatorstation gelegen aan de Kletsterlaan ter hoogte van De Friso 8b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3218 aanleggen dam met duiker t.b.v. een transformatorstation gelegen aan de Kletsterlaan t.h.v. De Friso 8b, Drachten</meta:user-defined>
    <meta:user-defined meta:name="DCTERMS.W3CDTF/DCTERMS.available">2025-05-22</meta:user-defined>
    <meta:user-defined meta:name="DCTERMS.W3CDTF/OVERHEIDop.jaargang">2025</meta:user-defined>
    <meta:user-defined meta:name="OVERHEIDop.publicationIssue">12402</meta:user-defined>
    <meta:user-defined meta:name="OVERHEIDop.WsbID/DC.identifier">wsb-2025-12402</meta:user-defined>
    <meta:user-defined meta:name="OVERHEIDop.versieInformatie"/>
  </office:meta>
</office:document-meta>
</file>