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DSM-plein 6 1033WB Amsterdam - AGV - WN2025-0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DSM-plein 6 1033WB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1-2025 en geregistreerd onder zaaknummer WN2025-0002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67</meta:user-defined>
    <meta:user-defined meta:name="DCTERMS.abstract">Omgevingsvergunning water, Ziggo B.V., NDSM-plein 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DSM-plein 6 1033WB Amsterdam - AGV - WN2025-000267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40</meta:user-defined>
    <meta:user-defined meta:name="OVERHEIDop.WsbID/DC.identifier">wsb-2025-1240</meta:user-defined>
    <meta:user-defined meta:name="OVERHEIDop.versieInformatie"/>
  </office:meta>
</office:document-meta>
</file>