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Haven van Oudenbo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4 december 2024 met registratienummer 0652862811 voor het innemen van een ligplaats in a-watergang Haven van Oudenbosch (OVK04423), ten behoeve van het uitvoeren van baggerwerkzaamheden in de Haven van Oudenbosch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6 januar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4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4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4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vergunning voor het uitvoeren van waterhuishoudkundige werkzaamheden ter hoogte van de Haven van Oudenbosch.</meta:user-defined>
    <meta:user-defined meta:name="DCTERMS.W3CDTF/DCTERMS.available">2025-01-06</meta:user-defined>
    <meta:user-defined meta:name="DCTERMS.W3CDTF/OVERHEIDop.jaargang">2025</meta:user-defined>
    <meta:user-defined meta:name="OVERHEIDop.publicationIssue">124</meta:user-defined>
    <meta:user-defined meta:name="OVERHEIDop.WsbID/DC.identifier">wsb-2025-124</meta:user-defined>
    <meta:user-defined meta:name="OVERHEIDop.versieInformatie"/>
  </office:meta>
</office:document-meta>
</file>