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189 aanleggen leiding t.h.v. Ald Dyk 23A, Scharnegoutum </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Vitens N.V. te Zwolle, voor het aanleggen, hebben en houden van een leiding in de kern- en beschermingszone van een regionale waterkering ter hoogte van Ald Dyk 23A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189 aanleggen leiding t.h.v. Ald Dyk 23A, Scharnegoutum</meta:user-defined>
    <meta:user-defined meta:name="DCTERMS.W3CDTF/DCTERMS.available">2025-05-22</meta:user-defined>
    <meta:user-defined meta:name="DCTERMS.W3CDTF/OVERHEIDop.jaargang">2025</meta:user-defined>
    <meta:user-defined meta:name="OVERHEIDop.publicationIssue">12399</meta:user-defined>
    <meta:user-defined meta:name="OVERHEIDop.WsbID/DC.identifier">wsb-2025-12399</meta:user-defined>
    <meta:user-defined meta:name="OVERHEIDop.versieInformatie"/>
  </office:meta>
</office:document-meta>
</file>