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damwand in de beschermingszone van de waterkering ter plaatse van Nieuwe Veer 39A te Streef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damwand in de beschermingszone van de waterkering ter plaatse van Nieuwe Veer 39A te Streefkerk . 
</text:p>
            <text:p text:style-name="common-al">Zaaknummer: 144916
</text:p>
            <text:p text:style-name="common-al">DSO verzoeknummer: 2024111500283
</text:p>
            <text:p text:style-name="common-al">Start bezwaartermijn: 21-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9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9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9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4916</meta:user-defined>
    <meta:user-defined meta:name="DCTERMS.abstract">het plaatsen van een damwand in de beschermingszone van de waterkering ter plaatse van de Nieuwe Veer 39A te Streef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damwand in de beschermingszone van de waterkering ter plaatse van Nieuwe Veer 39A te Streefkerk</meta:user-defined>
    <meta:user-defined meta:name="DCTERMS.W3CDTF/DCTERMS.available">2025-05-22</meta:user-defined>
    <meta:user-defined meta:name="DCTERMS.W3CDTF/OVERHEIDop.jaargang">2025</meta:user-defined>
    <meta:user-defined meta:name="OVERHEIDop.publicationIssue">12395</meta:user-defined>
    <meta:user-defined meta:name="OVERHEIDop.WsbID/DC.identifier">wsb-2025-12395</meta:user-defined>
    <meta:user-defined meta:name="OVERHEIDop.versieInformatie"/>
  </office:meta>
</office:document-meta>
</file>