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en verwijderen van waterleidingen bij een waterkering op de locatie nabij Dorp 76 in Polsbroek (code HDSR 5233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waterleidingen bij een waterkering op de locatie nabij Dorp 76 in Polsbroek in de gemeente Lopik Dit besluit is verzonden op 20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23329</meta:user-defined>
    <meta:user-defined meta:name="DCTERMS.abstract">Verleende omgevingsvergunning voor een wateractiviteit voor het leggen en verwijderen van waterleidingen bij een waterkering op de locatie nabij Dorp 76 in Polsbroe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leggen en verwijderen van waterleidingen bij een waterkering op de locatie nabij Dorp 76 in Polsbroek (code HDSR 523329)</meta:user-defined>
    <meta:user-defined meta:name="OVERHEIDop.datumEindeReactietermijn">2025-07-01</meta:user-defined>
    <meta:user-defined meta:name="OVERHEIDop.TilID/OVERHEIDop.terinzageleggingOP">til-2025-16947</meta:user-defined>
    <meta:user-defined meta:name="DCTERMS.W3CDTF/DCTERMS.available">2025-05-22</meta:user-defined>
    <meta:user-defined meta:name="DCTERMS.W3CDTF/OVERHEIDop.jaargang">2025</meta:user-defined>
    <meta:user-defined meta:name="OVERHEIDop.publicationIssue">12394</meta:user-defined>
    <meta:user-defined meta:name="OVERHEIDop.WsbID/DC.identifier">wsb-2025-12394</meta:user-defined>
    <meta:user-defined meta:name="OVERHEIDop.versieInformatie"/>
  </office:meta>
</office:document-meta>
</file>