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voornemen tot bruikleen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overeenkomst aan te gaan voor het gebruik van grond aan een bij ons bekende partij. </text:p>
            <text:p text:style-name="common-al">
            <text:span text:style-name="nadrukvet">Objectinformatie</text:span>:</text:p>
            <text:p text:style-name="common-al">Plaatselijke omschrijving: gelegen voor Lekdijk West 17 te Bergambacht</text:p>
            <text:p text:style-name="common-al">Kadastrale aanduiding: gemeente Bergambacht, sectie A, nummers 8938 ged., 8939 ged. en 2323 ged.</text:p>
            <text:p text:style-name="common-al">Naar het oordeel van het hoogheemraadschap is de beoogde partij de enige serieuze kandidaat die in aanmerking komt voor het gebruik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voor de woning van de beoogde huurder;</text:p>
              </text:list-item>
              <text:list-item text:style-override="id1-3-2-1-1-6-3">
                <text:number>3.</text:number>
                <text:p text:style-name="al"/>
              </text:list-item>
            </text:list>
            <text:p text:style-name="common-al">Gelet op het voorgaande is het hoogheemraadschap van oordeel dat er op grond van objectieve, redelijke en toetsbare criteria slechts één serieuze gegadigde in aanmerking komt voor het gebruik van deze grond.</text:p>
            <text:p text:style-name="common-al">
            <text:span text:style-name="nadrukvet">Vervaltermijn</text:span>
          </text:p>
            <text:p text:style-name="common-al">Indien u zich niet kunt verenigen met dit voornemen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overeenkomst perceel Lekdijk West 17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bekend wordt gemaakt, betekent niet dat het hoogheemraadschap al definitief tot uitgifte besloten heeft. Ook betekent het niet dat met de beoogde partij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bruikleen van grond</meta:user-defined>
    <meta:user-defined meta:name="DCTERMS.W3CDTF/DCTERMS.available">2025-05-22</meta:user-defined>
    <meta:user-defined meta:name="DCTERMS.W3CDTF/OVERHEIDop.jaargang">2025</meta:user-defined>
    <meta:user-defined meta:name="OVERHEIDop.publicationIssue">12392</meta:user-defined>
    <meta:user-defined meta:name="OVERHEIDop.WsbID/DC.identifier">wsb-2025-12392</meta:user-defined>
    <meta:user-defined meta:name="OVERHEIDop.versieInformatie"/>
  </office:meta>
</office:document-meta>
</file>