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245 dempen en graven watergang ten oosten van Klaarkampsterwei 16, Rinsumageast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Maatschap Bakker te Ginnum, voor het dempen en graven van een watergang ten oosten van Klaarkampsterwei 16,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93245 dempen en graven watergang ten oosten van Klaarkampsterwei 16, Rinsumageast</meta:user-defined>
    <meta:user-defined meta:name="DCTERMS.W3CDTF/DCTERMS.available">2025-05-22</meta:user-defined>
    <meta:user-defined meta:name="DCTERMS.W3CDTF/OVERHEIDop.jaargang">2025</meta:user-defined>
    <meta:user-defined meta:name="OVERHEIDop.publicationIssue">12389</meta:user-defined>
    <meta:user-defined meta:name="OVERHEIDop.WsbID/DC.identifier">wsb-2025-12389</meta:user-defined>
    <meta:user-defined meta:name="OVERHEIDop.versieInformatie"/>
  </office:meta>
</office:document-meta>
</file>