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3813 aanleggen dam met duiker i.v.m. krapte op het industrie terrein op locatie Nieuweweg 13E, Marrum </text:p>
      <text:section text:name="zakelijke-mededeling_id1-3-2" text:style-name="zakelijke-mededeling">
        <text:section text:name="zakelijke-mededeling-tekst_id1-3-2-1" text:style-name="zakelijke-mededeling-tekst">
          <text:section text:name="tekst_id1-3-2-1-1" text:style-name="tekst">
            <text:p text:style-name="common-al"> Op 19 mei 2025 heeft het dagelijks bestuur van Wetterskip Fryslân een aanvraag ontvangen van Matthijs Dijkstra Beheer B.V. te Marrum, voor het aanleggen van een dam met duiker i.v.m. krapte op het industrie terrein op locatie Nieuweweg 13E, Marr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8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38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93813 aanleggen dam met duiker i.v.m. krapte op het industrie terrein op locatie Nieuweweg 13E, Marrum</meta:user-defined>
    <meta:user-defined meta:name="DCTERMS.W3CDTF/DCTERMS.available">2025-05-22</meta:user-defined>
    <meta:user-defined meta:name="DCTERMS.W3CDTF/OVERHEIDop.jaargang">2025</meta:user-defined>
    <meta:user-defined meta:name="OVERHEIDop.publicationIssue">12387</meta:user-defined>
    <meta:user-defined meta:name="OVERHEIDop.WsbID/DC.identifier">wsb-2025-12387</meta:user-defined>
    <meta:user-defined meta:name="OVERHEIDop.versieInformatie"/>
  </office:meta>
</office:document-meta>
</file>