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54026 het onttrekken van freatisch grondwater nabij J.G. van der Stoopweg in Koudekerk aan den Rijn te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39 dagen onttrekken van freatisch grondwater door middel van open bemaling en verticale filters met een maximaal debiet van 16 m3 per uur en een maximaal totaal waterbezwaar van 22.650 m3 ten behoeve van graafwerkzaamheden voor een afsluiterschema van Gasunie nabij J.G. van der Stoopweg in Koudekerk aan den Rijn te gemeente Alphen aan den Rijn.</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8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8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8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54026 het onttrekken van freatisch grondwater nabij J.G. van der Stoopweg in Koudekerk aan den Rijn te gemeente Alphen aan den Rijn.</meta:user-defined>
    <meta:user-defined meta:name="OVERHEIDop.datumEindeReactietermijn">2025-07-02</meta:user-defined>
    <meta:user-defined meta:name="OVERHEIDop.TilID/OVERHEIDop.terinzageleggingOP">til-2025-16937</meta:user-defined>
    <meta:user-defined meta:name="DCTERMS.W3CDTF/DCTERMS.available">2025-05-22</meta:user-defined>
    <meta:user-defined meta:name="DCTERMS.W3CDTF/OVERHEIDop.jaargang">2025</meta:user-defined>
    <meta:user-defined meta:name="OVERHEIDop.publicationIssue">12385</meta:user-defined>
    <meta:user-defined meta:name="OVERHEIDop.WsbID/DC.identifier">wsb-2025-12385</meta:user-defined>
    <meta:user-defined meta:name="OVERHEIDop.versieInformatie"/>
  </office:meta>
</office:document-meta>
</file>