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zendmast op een locatie met gebiedsaanduiding 'beschermingszone van de waterkering' ter plaatse van Waaldijk 4-U1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zendmast op een locatie met gebiedsaanduiding 'beschermingszone van de waterkering' ter plaatse van Waaldijk 4-U1 te Opijnen 
</text:p>
            <text:p text:style-name="common-al">Zaaknummer: 259396
</text:p>
            <text:p text:style-name="common-al">DSO verzoeknummer: 2025051901501
</text:p>
            <text:p text:style-name="common-al">Ontvangst aanvraag: 1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396</meta:user-defined>
    <meta:user-defined meta:name="DCTERMS.abstract">het plaatsen van een zendmast op een locatie met gebiedsaanduiding 'beschermingszone van de waterkering' ter plaatse van Waaldijk 4-U1 te Op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zendmast op een locatie met gebiedsaanduiding 'beschermingszone van de waterkering' ter plaatse van Waaldijk 4-U1 te Opijnen</meta:user-defined>
    <meta:user-defined meta:name="DCTERMS.W3CDTF/DCTERMS.available">2025-05-22</meta:user-defined>
    <meta:user-defined meta:name="DCTERMS.W3CDTF/OVERHEIDop.jaargang">2025</meta:user-defined>
    <meta:user-defined meta:name="OVERHEIDop.publicationIssue">12383</meta:user-defined>
    <meta:user-defined meta:name="OVERHEIDop.WsbID/DC.identifier">wsb-2025-12383</meta:user-defined>
    <meta:user-defined meta:name="OVERHEIDop.versieInformatie"/>
  </office:meta>
</office:document-meta>
</file>