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Aalvangerspad in Zwolle </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aanvraag omgevingsvergunning wateractiviteit ontvangen voor het aanleggen van glasvezel nabij Aalvangerspad in Zwolle  dossiernummer Z/25/0684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kabel of mantelbuis aanleggen, plaatsen of in stand houden nabij Aalvangerspad in Zwolle</meta:user-defined>
    <meta:user-defined meta:name="DCTERMS.W3CDTF/DCTERMS.available">2025-05-22</meta:user-defined>
    <meta:user-defined meta:name="DCTERMS.W3CDTF/OVERHEIDop.jaargang">2025</meta:user-defined>
    <meta:user-defined meta:name="OVERHEIDop.publicationIssue">12382</meta:user-defined>
    <meta:user-defined meta:name="OVERHEIDop.WsbID/DC.identifier">wsb-2025-12382</meta:user-defined>
    <meta:user-defined meta:name="OVERHEIDop.versieInformatie"/>
  </office:meta>
</office:document-meta>
</file>