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ijzigingstoestemming 393724 het wijzigen van vergunning 2024-016411 aan Nachtegalenlaan 3 in Aerdenhout in de gemeente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wijzigen van vergunning 2024-016411. De wijziging betreft het tot en met 30 mei 2025 onttrekken van grondwater door middel van verticale filter bemaling vanuit de deklaag met een debiet van maximaal 80 m³ per uur en een maximaal waterbezwaar van 124.680 m³, hiervan wordt 32.760 m³ doormiddel van infiltratie teruggebracht in de bodem aan Nachtegalenlaan 3 in Aerdenhout in de gemeente Bloemendaal.</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393724 het wijzigen van vergunning 2024-016411 aan Nachtegalenlaan 3 in Aerdenhout in de gemeente Bloemendaal.</meta:user-defined>
    <meta:user-defined meta:name="OVERHEIDop.datumEindeReactietermijn">2025-07-02</meta:user-defined>
    <meta:user-defined meta:name="OVERHEIDop.TilID/OVERHEIDop.terinzageleggingOP">til-2025-16927</meta:user-defined>
    <meta:user-defined meta:name="DCTERMS.W3CDTF/DCTERMS.available">2025-05-22</meta:user-defined>
    <meta:user-defined meta:name="DCTERMS.W3CDTF/OVERHEIDop.jaargang">2025</meta:user-defined>
    <meta:user-defined meta:name="OVERHEIDop.publicationIssue">12380</meta:user-defined>
    <meta:user-defined meta:name="OVERHEIDop.WsbID/DC.identifier">wsb-2025-12380</meta:user-defined>
    <meta:user-defined meta:name="OVERHEIDop.versieInformatie"/>
  </office:meta>
</office:document-meta>
</file>