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smallen van een watergang ter plaatse van Weverstraat 7 te Kekerd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smallen van een watergang ter plaatse van Weverstraat 7 te Kekerdom  
</text:p>
            <text:p text:style-name="common-al">Zaaknummer: 259393
</text:p>
            <text:p text:style-name="common-al">DSO verzoeknummer: 2025051900726
</text:p>
            <text:p text:style-name="common-al">Ontvangst aanvraag: 19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7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9393</meta:user-defined>
    <meta:user-defined meta:name="DCTERMS.abstract">het versmallen van een watergang ter plaatse van Weverstraat 7 te Kekerd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smallen van een watergang ter plaatse van Weverstraat 7 te Kekerdom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379</meta:user-defined>
    <meta:user-defined meta:name="OVERHEIDop.WsbID/DC.identifier">wsb-2025-12379</meta:user-defined>
    <meta:user-defined meta:name="OVERHEIDop.versieInformatie"/>
  </office:meta>
</office:document-meta>
</file>