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algemeen bes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KENDMAKING </text:span> 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Op <text:span text:style-name="nadrukvet">dinsdag 3 juni </text:span>om <text:span text:style-name="nadrukvet">19.30 uur</text:span> komt de commissie Financiën en Algemene Zaken in een openbare vergadering bijeen.</text:p>
            <text:p text:style-name="al"/>
            <text:p text:style-name="al">Op <text:span text:style-name="nadrukvet">donderdag 5 juni </text:span>om <text:span text:style-name="nadrukvet">19.30 uur</text:span> komt de commissie Waterveiligheid en Waterkwantiteit in een openbare vergadering bijeen.</text:p>
            <text:p text:style-name="al"/>
            <text:p text:style-name="al">Op <text:span text:style-name="nadrukvet">dinsdag 17 juni</text:span> om <text:span text:style-name="nadrukvet">19.30 uur</text:span> komt de commissie Schoon Water in een openbare vergadering bijeen.</text:p>
            <text:p text:style-name="al"/>
            <text:p text:style-name="al">Op <text:span text:style-name="nadrukvet">woensdag 9 juli </text:span>om<text:span text:style-name="nadrukvet"> 16.00 uur </text:span>komt het algemeen bestuur (AB) bijeen in een openbare vergadering. Hierin worden o.a. de jaarrekening 2024 en de voorjaarsnota vastgesteld.</text:p>
            <text:p text:style-name="al"/>
            <text:p text:style-name="al">
            <text:span text:style-name="nadrukvet">Agenda en stukken</text:span>
          </text:p>
            <text:p text:style-name="al">De agenda en de daarbij behorende stukken zijn tijdig digitaal te raadplegen op onze website <text:a xlink:href="https://hdsr.bestuurlijkeinformatie.nl/Calendar" xlink:type="simple">Vergaderingen - HDSR</text:a>. Via deze link zijn de vergadering ook live te volgen.</text:p>
            <text:p text:style-name="al"/>
            <text:p text:style-name="al">
            <text:span text:style-name="nadrukvet">Inspreken</text:span>
          </text:p>
            <text:p text:style-name="al">Tijdens een commissievergadering is er gelegenheid om gebruik te maken van het spreekrecht t.a.v. een op de agenda vermeld, inhoudelijk onderwerp. Wilt u hiervan gebruik maken, dan moet u dit vooraf melden (uiterlijk 2 juni 12.00 uur, via <text:a xlink:href="mailto:bestuurszaken@hdsr.nl" xlink:type="simple">bestuurszaken@hdsr.nl</text:a>). Informatie hierover, over de vergaderingen of de vergaderstukken kan worden opgevraagd bij de afdeling Bestuurszaken, via <text:a xlink:href="mailto:bestuurszaken@hdsr.nl" xlink:type="simple">bestuurszaken@hdsr.nl</text:a>.</text:p>
            <text:p text:style-name="al"/>
            <text:p text:style-name="al"/>
            <text:p text:style-name="al">J.C.H. Haan, dijkgraaf Houten, 22 mei 2025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37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7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7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enbare vergaderingen algemeen bestuur</meta:user-defined>
    <meta:user-defined meta:name="DCTERMS.W3CDTF/DCTERMS.available">2025-05-22</meta:user-defined>
    <meta:user-defined meta:name="DCTERMS.W3CDTF/OVERHEIDop.jaargang">2025</meta:user-defined>
    <meta:user-defined meta:name="OVERHEIDop.publicationIssue">12378</meta:user-defined>
    <meta:user-defined meta:name="OVERHEIDop.WsbID/DC.identifier">wsb-2025-12378</meta:user-defined>
    <meta:user-defined meta:name="OVERHEIDop.versieInformatie"/>
  </office:meta>
</office:document-meta>
</file>