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othuis in beschermingszone A van een regionale waterkering nabij Dorpsstraat 804 in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5-2025
				</text:p>
            <text:p text:style-name="common-al">
            <text:span text:style-name="nadrukvet"> Zaaknummer: </text:span> 20250519122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3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912248</meta:user-defined>
    <meta:user-defined meta:name="DCTERMS.abstract">het plaatsen van een boothuis in beschermingszone A van een regionale waterkering nabij Dorpsstraat 804 in Oudkarsp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othuis in beschermingszone A van een regionale waterkering nabij Dorpsstraat 804 in Oudkarspel</meta:user-defined>
    <meta:user-defined meta:name="DCTERMS.W3CDTF/DCTERMS.available">2025-05-22</meta:user-defined>
    <meta:user-defined meta:name="DCTERMS.W3CDTF/OVERHEIDop.jaargang">2025</meta:user-defined>
    <meta:user-defined meta:name="OVERHEIDop.publicationIssue">12377</meta:user-defined>
    <meta:user-defined meta:name="OVERHEIDop.WsbID/DC.identifier">wsb-2025-12377</meta:user-defined>
    <meta:user-defined meta:name="OVERHEIDop.versieInformatie"/>
  </office:meta>
</office:document-meta>
</file>