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Objectinformatie </text:p>
            <text:p text:style-name="common-al">Locatie: Elsteren te Well </text:p>
            <text:p text:style-name="common-al">Percelen kadastraal bekend: gemeente Bergen Limburg, sectie S, nummer(s) 2108 (GEDEELTELIJK). </text:p>
            <text:p text:style-name="common-al">Perceelgrootte: ca. 19.350 vierkante meter. </text:p>
            <text:p text:style-name="common-al">Een en ander zoals schetsmatig weergegeven in de bijlage(n). </text:p>
            <text:p text:style-name="common-al">Voornemen tot aangaan verkoopovereenkomst </text:p>
            <text:p text:style-name="common-al">Waterschap Limburg (hierna verder te noemen: WL) is voornemens om het hierboven genoemde object, ter grootte van in totaal ca. 339 vierkante meter, te leveren aan KOPER (hierna verder te noemen: KOPER). </text:p>
            <text:p text:style-name="common-al">KOPER is de enige serieuze gegadigde </text:p>
            <text:p text:style-name="common-al">WL is van mening dat KOPER de enige serieuze gegadigde is die in aanmerking komt voor de aankoop van het object. Hiervoor zijn de volgende hoofdredenen: </text:p>
            <text:list text:style-name="id1-3-2-1-1-11">
              <text:list-item text:style-override="id1-3-2-1-1-11-1">
                <text:number>1.</text:number>
                <text:p text:style-name="al">De primaire waterkering gelegen tegen de kern van Well niet voldoet aan de wettelijke norm van dijkveiligheid;  </text:p>
              </text:list-item>
            </text:list>
            <text:list text:style-name="id1-3-2-1-1-12">
              <text:list-item text:style-override="id1-3-2-1-1-12-1">
                <text:number>1.</text:number>
                <text:p text:style-name="al">Het projectbesluit Gebiedsontwikkeling Groene Rivier Well, vast te stellen door de minister van Infrastructuur en Waterstaat, voorziet onder andere in werkzaamheden als de verlegging en versterking van de primaire waterkering;  </text:p>
              </text:list-item>
            </text:list>
            <text:list text:style-name="id1-3-2-1-1-13">
              <text:list-item text:style-override="id1-3-2-1-1-13-1">
                <text:number>1.</text:number>
                <text:p text:style-name="al">De primaire waterkering wordt ter hoogte van Elsteren verlegd;  </text:p>
              </text:list-item>
            </text:list>
            <text:list text:style-name="id1-3-2-1-1-14">
              <text:list-item text:style-override="id1-3-2-1-1-14-1">
                <text:number>1.</text:number>
                <text:p text:style-name="al">Om dit te kunnen realiseren legt koper eigen gronden in ten behoeve van het waterschap;  </text:p>
              </text:list-item>
            </text:list>
            <text:list text:style-name="id1-3-2-1-1-15">
              <text:list-item text:style-override="id1-3-2-1-1-15-1">
                <text:number>1.</text:number>
                <text:p text:style-name="al">Als gevolg hiervan het voor koper wenselijk is om naastgelegen gronden van het waterschap, na realisatie van het werk, te kop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Vervaltermij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2-05-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5-22</meta:user-defined>
    <meta:user-defined meta:name="DCTERMS.W3CDTF/OVERHEIDop.jaargang">2025</meta:user-defined>
    <meta:user-defined meta:name="OVERHEIDop.externeBijlage">Bijlage 1|exb-2025-18892</meta:user-defined>
    <meta:user-defined meta:name="OVERHEIDop.externeBijlage">Bijlage 2|exb-2025-18893</meta:user-defined>
    <meta:user-defined meta:name="OVERHEIDop.publicationIssue">12376</meta:user-defined>
    <meta:user-defined meta:name="OVERHEIDop.WsbID/DC.identifier">wsb-2025-12376</meta:user-defined>
    <meta:user-defined meta:name="OVERHEIDop.versieInformatie"/>
  </office:meta>
</office:document-meta>
</file>