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carport ter plaatse van Noordzijde 24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carport ter plaatse van Noordzijde 24 te Oud-Alblas 
</text:p>
            <text:p text:style-name="common-al">Zaaknummer: 259325
</text:p>
            <text:p text:style-name="common-al">DSO verzoeknummer: 2025051902063
</text:p>
            <text:p text:style-name="common-al">Ontvangst aanvraag: 19-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37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7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7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9325</meta:user-defined>
    <meta:user-defined meta:name="DCTERMS.abstract">het plaatsen van een carport ter plaatse van Noordzijde 24 te Oud-Alblas</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carport ter plaatse van Noordzijde 24 te Oud-Alblas</meta:user-defined>
    <meta:user-defined meta:name="DCTERMS.W3CDTF/DCTERMS.available">2025-05-22</meta:user-defined>
    <meta:user-defined meta:name="DCTERMS.W3CDTF/OVERHEIDop.jaargang">2025</meta:user-defined>
    <meta:user-defined meta:name="OVERHEIDop.publicationIssue">12375</meta:user-defined>
    <meta:user-defined meta:name="OVERHEIDop.WsbID/DC.identifier">wsb-2025-12375</meta:user-defined>
    <meta:user-defined meta:name="OVERHEIDop.versieInformatie"/>
  </office:meta>
</office:document-meta>
</file>