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Langereit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mei 2025 met registratienummer 0652911103 voor het aanleggen van een b-watergang, het aanleggen van dammen met duikers in a- en b-wateren, het verwijderen van een dam met duiker, én het plaatsen van stuwen en kopstuwputten in a-wateren, in het gebied tussen het Klein Heike en de Langereit te Gilz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2 me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37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7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7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Langereit te Gilze.</meta:user-defined>
    <meta:user-defined meta:name="DCTERMS.W3CDTF/DCTERMS.available">2025-05-22</meta:user-defined>
    <meta:user-defined meta:name="DCTERMS.W3CDTF/OVERHEIDop.jaargang">2025</meta:user-defined>
    <meta:user-defined meta:name="OVERHEIDop.publicationIssue">12374</meta:user-defined>
    <meta:user-defined meta:name="OVERHEIDop.WsbID/DC.identifier">wsb-2025-12374</meta:user-defined>
    <meta:user-defined meta:name="OVERHEIDop.versieInformatie"/>
  </office:meta>
</office:document-meta>
</file>