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Zeehavenweg 7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mei 2025 met registratienummer 0652911100 voor het verwijderen van een bestaande dam met duiker en het op diezelfde locatie plaatsen van een verlengde dam met duiker in a-water de Zeehavenweg, het aanleggen van een nieuwe dam met duiker op een andere locatie in datzelfde a-water, alsmede het aanleggen van kabels en leidingen bij datzelfde a-water, ter hoogte van Zeehavenweg 7 te Moerdijk.</text:p>
            <text:p text:style-name="common-al"/>
            <text:p text:style-name="common-al">Indien u meer informatie wenst over de aanvraag kunt u contact opnemen via vergunningen@brabantsedelta.nl.</text:p>
            <text:p text:style-name="common-al"/>
            <text:p text:style-name="last-al">Breda, 22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Zeehavenweg 7 te Moerdijk.</meta:user-defined>
    <meta:user-defined meta:name="DCTERMS.W3CDTF/DCTERMS.available">2025-05-22</meta:user-defined>
    <meta:user-defined meta:name="DCTERMS.W3CDTF/OVERHEIDop.jaargang">2025</meta:user-defined>
    <meta:user-defined meta:name="OVERHEIDop.publicationIssue">12373</meta:user-defined>
    <meta:user-defined meta:name="OVERHEIDop.WsbID/DC.identifier">wsb-2025-12373</meta:user-defined>
    <meta:user-defined meta:name="OVERHEIDop.versieInformatie"/>
  </office:meta>
</office:document-meta>
</file>