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aadhuisstraat 9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ei 2025 met registratienummer 0652911035 voor het vervangen van de vloer en funderingspalen en uitbreiding van de woning aan de Raadhuisstraat 9 te Hooge Zwaluwe in compartimenteringskering DWK00684 ten behoeve van stabilisering van 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Raadhuisstraat 9 te Hooge Zwaluw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2</meta:user-defined>
    <meta:user-defined meta:name="OVERHEIDop.WsbID/DC.identifier">wsb-2025-12372</meta:user-defined>
    <meta:user-defined meta:name="OVERHEIDop.versieInformatie"/>
  </office:meta>
</office:document-meta>
</file>