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Voorstraat 9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mei 2025 met registratienummer 0652911042 voor het vervangen van een serre aan de Voorstraat 9 te Willemstad in een primaire waterkering DWK00433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7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Voorstraat 9 te Willemstad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371</meta:user-defined>
    <meta:user-defined meta:name="OVERHEIDop.WsbID/DC.identifier">wsb-2025-12371</meta:user-defined>
    <meta:user-defined meta:name="OVERHEIDop.versieInformatie"/>
  </office:meta>
</office:document-meta>
</file>