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ichtingsweg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mei 2025 met registratienummer 0652911045 voor het uitvoeren van diverse waterhuishoudkundige werkzaamheden aan de Stichtingsweg te Waspik bij A- en B-watergangen en een overige waterkering DWK00547 ten behoeve van de inrichting van de Binnenbijster voor project Natuurgebied Westelijke Langstraa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tichtingsweg te Waspik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370</meta:user-defined>
    <meta:user-defined meta:name="OVERHEIDop.WsbID/DC.identifier">wsb-2025-12370</meta:user-defined>
    <meta:user-defined meta:name="OVERHEIDop.versieInformatie"/>
  </office:meta>
</office:document-meta>
</file>