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van een watergang, het verbreden van een watergang en het aanleggen van een dam ter plaatse van Oud-Kraaijerdijk 26 in Sommels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1-2025 en geregistreerd onder zaaknummer  VTH202501-048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489</meta:user-defined>
    <meta:user-defined meta:name="DCTERMS.abstract">het dempen van een watergang, het verbreden van een watergang en het aanleggen van een dam ter plaatse van Oud-Kraaijerdijk 26 in Sommels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empen van een watergang, het verbreden van een watergang en het aanleggen van een dam ter plaatse van Oud-Kraaijerdijk 26 in Sommelsdijk</meta:user-defined>
    <meta:user-defined meta:name="DCTERMS.W3CDTF/DCTERMS.available">2025-01-22</meta:user-defined>
    <meta:user-defined meta:name="DCTERMS.W3CDTF/OVERHEIDop.jaargang">2025</meta:user-defined>
    <meta:user-defined meta:name="OVERHEIDop.publicationIssue">1237</meta:user-defined>
    <meta:user-defined meta:name="OVERHEIDop.WsbID/DC.identifier">wsb-2025-1237</meta:user-defined>
    <meta:user-defined meta:name="OVERHEIDop.versieInformatie"/>
  </office:meta>
</office:document-meta>
</file>