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eigeren omgevingsvergunning voor het vervangen van een brug door een dam met duiker ter plaatse van Bonegraafseweg 44 te Och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weigeren voor het vervangen van een brug door een dam met duiker ter plaatse van Bonegraafseweg 44 te Ochten. 
</text:p>
            <text:p text:style-name="common-al">Zaaknummer: 203951
</text:p>
            <text:p text:style-name="common-al">DSO verzoeknummer: 2025021500176
</text:p>
            <text:p text:style-name="common-al">Start bezwaartermijn: 20-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6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6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6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3951</meta:user-defined>
    <meta:user-defined meta:name="DCTERMS.abstract">het vervangen van een brug door een dam met duiker ter plaatse van Bonegraafseweg 44 te Ochten</meta:user-defined>
    <dc:language>nl</dc:language>
    <meta:user-defined meta:name="OVERHEIDop.locatietype/OVERHEIDop.gebiedsmarkering">Vlak</meta:user-defined>
    <meta:user-defined meta:name="DC.title">Waterschap Rivierenland - weigeren omgevingsvergunning voor het vervangen van een brug door een dam met duiker ter plaatse van Bonegraafseweg 44 te Ochten</meta:user-defined>
    <meta:user-defined meta:name="DCTERMS.W3CDTF/DCTERMS.available">2025-05-21</meta:user-defined>
    <meta:user-defined meta:name="DCTERMS.W3CDTF/OVERHEIDop.jaargang">2025</meta:user-defined>
    <meta:user-defined meta:name="OVERHEIDop.publicationIssue">12363</meta:user-defined>
    <meta:user-defined meta:name="OVERHEIDop.WsbID/DC.identifier">wsb-2025-12363</meta:user-defined>
    <meta:user-defined meta:name="OVERHEIDop.versieInformatie"/>
  </office:meta>
</office:document-meta>
</file>