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Omgevingsvergunning wateractiviteit vereist voor het versneld afvoeren van hemelwater door toename van verhard oppervlak naar een a-watergang aan de Zeelandsedijk 10d te Vol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op <text:span text:style-name="nadrukvet">8 maart 2024</text:span> een aanvraag voor een omgevings vergunning ingevolge de Omgevingswet. De vergunning is aangevraagd voor <text:span text:style-name="nadrukvet">het versneld afvoeren van hemelwater door toename van verhard oppervlak naar een a-watergang aan de Zeelandsedijk 10d te Volkel</text:span>. Het zaaknummer is 0654436849.</text:p>
            <text:p text:style-name="common-al">
            <text:span text:style-name="nadrukvet">Datum</text:span> 19 mei 2025</text:p>
            <text:p text:style-name="common-al">Conform artikel 16.66 van de Omgevingswet wordt deze kennisgeving gedaan.</text:p>
            <text:p text:style-name="common-al">Het dagelijks bestuur van waterschap Aa en Maas maakt hierbij bekend dat, na beoordeling van voornoemde aanvraag, is geconcludeerd dat op grond van de waterschapsverordening van waterschap Aa en Maas geen omgevingsvergunning voor de aangevraagde wateractiviteit is vereist. De voorgenomen wateractiviteit heeft geen invloed op de waterkwantiteit, waterkwaliteit of het grondwater dat met de waterschapsverordening wordt gereguleerd.</text:p>
            <text:p text:style-name="common-al"/>
            <text:p text:style-name="common-al">
            <text:span text:style-name="nadrukvet">Wil u meer informatie?</text:span>
          </text:p>
            <text:p text:style-name="last-al">Neem dan contact op met het Cluster Vergunningen via vergunningen@aaenmaas.nl of telefonisch op nummer 073- 6158333. Graag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36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6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6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melding van activiteiten op of in oppervlaktewater</meta:user-defined>
    <meta:user-defined meta:name="OVERHEIDop.referentienummer">0654436849</meta:user-defined>
    <meta:user-defined meta:name="DCTERMS.abstract">Toename verhard oppervlak, Zeelandsedijk 10d Vol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en Omgevingsvergunning wateractiviteit vereist voor het versneld afvoeren van hemelwater door toename van verhard oppervlak naar een a-watergang aan de Zeelandsedijk 10d te Volkel:</meta:user-defined>
    <meta:user-defined meta:name="DCTERMS.W3CDTF/DCTERMS.available">2025-05-21</meta:user-defined>
    <meta:user-defined meta:name="DCTERMS.W3CDTF/OVERHEIDop.jaargang">2025</meta:user-defined>
    <meta:user-defined meta:name="OVERHEIDop.publicationIssue">12361</meta:user-defined>
    <meta:user-defined meta:name="OVERHEIDop.WsbID/DC.identifier">wsb-2025-12361</meta:user-defined>
    <meta:user-defined meta:name="OVERHEIDop.versieInformatie"/>
  </office:meta>
</office:document-meta>
</file>