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een nieuwe uitweg tbv de ontwikkeling van 14 nieuwbouwwoningen tussen Sjersestraat 10 en 12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een nieuwe uitweg tbv de ontwikkeling van 14 nieuwbouwwoningen tussen Sjersestraat 10 en 12 te Almkerk buiten behandeling gelaten. 
</text:p>
            <text:p text:style-name="common-al">Zaaknummer: 144155
</text:p>
            <text:p text:style-name="common-al">DSO verzoeknummer: 2024112000648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155</meta:user-defined>
    <meta:user-defined meta:name="DCTERMS.abstract">het aanbrengen van een nieuwe uitweg ten behoeve van de ontwikkeling van 14 nieuwbouwwoningen tussen Sjersestraat 10 en 12 te Almkerk</meta:user-defined>
    <dc:language>nl</dc:language>
    <meta:user-defined meta:name="OVERHEIDop.locatietype/OVERHEIDop.gebiedsmarkering">Vlak</meta:user-defined>
    <meta:user-defined meta:name="DC.title">Waterschap Rivierenland - buiten behandeling laten omgevingsvergunning voor het aanbrengen van een nieuwe uitweg tbv de ontwikkeling van 14 nieuwbouwwoningen tussen Sjersestraat 10 en 12 te Almkerk</meta:user-defined>
    <meta:user-defined meta:name="DCTERMS.W3CDTF/DCTERMS.available">2025-05-21</meta:user-defined>
    <meta:user-defined meta:name="DCTERMS.W3CDTF/OVERHEIDop.jaargang">2025</meta:user-defined>
    <meta:user-defined meta:name="OVERHEIDop.publicationIssue">12360</meta:user-defined>
    <meta:user-defined meta:name="OVERHEIDop.WsbID/DC.identifier">wsb-2025-12360</meta:user-defined>
    <meta:user-defined meta:name="OVERHEIDop.versieInformatie"/>
  </office:meta>
</office:document-meta>
</file>