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Watervergunning FrieslandCampina Nederland B.V. te Ste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19 mei 2025 besloten definitief de vergunning te verlenen voor FrieslandCampina Nederland B.V., locatie Steenderen.</text:p>
            <text:p text:style-name="common-al">De vergunning wordt verleend voor:</text:p>
            <text:p text:style-name="common-al">* het direct lozen van (afval)water of stoffen, via een persleiding in eigendom van Waterschap Rijn en IJssel, afkomstig van de inrichting van FrieslandCampina Nederland B.V te Steenderen op rioolwaterzuiveringsinstallatie Olburgen te Olburgen.</text:p>
            <text:p text:style-name="common-al">
            <text:span text:style-name="nadrukvet">Wijzigingen ten opzichte van het ontwerpbesluit</text:span>
          </text:p>
            <text:p text:style-name="common-al">Het ontwerpbesluit heeft ter inzage gelegen van 22 november 2024 tot en met 4 januari 2025.</text:p>
            <text:p text:style-name="common-al">Tijdens deze periode is 1 zienswijze binnengekomen, deze zienswijze is verwerkt in de definitieve vergunning. De zienswijze heeft tot enkele aanpassingen geleid in de voorschriften.</text:p>
            <text:p text:style-name="common-al">
            <text:span text:style-name="nadrukvet">Beroep</text:span>
          </text:p>
            <text:p text:style-name="common-al">Tegen dit besluit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ve besluit is alleen mogelijk voor direct belanghebbenden. Het behandelen van het beroep brengt kosten met zich mee (griffierecht). Het beroepschrift moet ondertekend zijn en ten minste bevatten: naam en adres, datum, een omschrijving van het besluit waartegen het beroep is gericht en de gronden van het beroep.</text:p>
            <text:p text:style-name="common-al">
            <text:span text:style-name="nadrukvet">Voorlopige voorziening</text:span>
          </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
            <text:span text:style-name="nadrukvet">Informatie</text:span>
          </text:p>
            <text:p text:style-name="common-al">Voor nadere informatie over dit besluit kunt u contact opnemen met Waterschap Rijn en IJssel, unit V&amp;H, via telefoonnummer 0314-369369 of per e-mail via info@wrij.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definitief besluit Watervergunning FrieslandCampina Nederland B.V. te Steenderen</meta:user-defined>
    <meta:user-defined meta:name="DCTERMS.W3CDTF/DCTERMS.available">2025-05-21</meta:user-defined>
    <meta:user-defined meta:name="DCTERMS.W3CDTF/OVERHEIDop.jaargang">2025</meta:user-defined>
    <meta:user-defined meta:name="OVERHEIDop.externeBijlage">definitieve beschikking|exb-2025-18883</meta:user-defined>
    <meta:user-defined meta:name="OVERHEIDop.publicationIssue">12359</meta:user-defined>
    <meta:user-defined meta:name="OVERHEIDop.WsbID/DC.identifier">wsb-2025-12359</meta:user-defined>
    <meta:user-defined meta:name="OVERHEIDop.versieInformatie"/>
  </office:meta>
</office:document-meta>
</file>