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vlonderconstructie met hellingbaan in plaats van talud met verharding ter plaatse van Maasdijk 134a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vlonderconstructie met hellingbaan in plaats van talud met verharding ter plaatse van Maasdijk 134a te Veen 
</text:p>
            <text:p text:style-name="common-al">Zaaknummer: 259227
</text:p>
            <text:p text:style-name="common-al">DSO verzoeknummer: 2025051900540
</text:p>
            <text:p text:style-name="common-al">Ontvangst aanvraag: 19-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227</meta:user-defined>
    <meta:user-defined meta:name="DCTERMS.abstract">het realiseren van een vlonderconstructie met hellingbaan in plaats van talud met verharding ter plaatse van Maasdijk 134a te Ve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vlonderconstructie met hellingbaan in plaats van talud met verharding ter plaatse van Maasdijk 134a te Veen</meta:user-defined>
    <meta:user-defined meta:name="DCTERMS.W3CDTF/DCTERMS.available">2025-05-21</meta:user-defined>
    <meta:user-defined meta:name="DCTERMS.W3CDTF/OVERHEIDop.jaargang">2025</meta:user-defined>
    <meta:user-defined meta:name="OVERHEIDop.publicationIssue">12356</meta:user-defined>
    <meta:user-defined meta:name="OVERHEIDop.WsbID/DC.identifier">wsb-2025-12356</meta:user-defined>
    <meta:user-defined meta:name="OVERHEIDop.versieInformatie"/>
  </office:meta>
</office:document-meta>
</file>