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werkzaamheden aan het riool en de lozingsvoorziening binnen WL03437 en WL02747, nabij kruisingen De Brink/Putterlaan en De Brink/Heemsermarsweg/De Opgang i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a. het verwijderen van het GWA-riool uit het beperkingengebied waterstaatswerk WL03437 en WL02747 Vecht en de waterkering Vecht Rechter Oever;</text:p>
            <text:p text:style-name="common-al">b. het verwijderen van de lozingsvoorziening uit het beperkingengebied waterstaatswerk WL03437;</text:p>
            <text:p text:style-name="common-al">c. het aanleggen van een GWA-riool binnen het beperkingengebied waterkering Vecht Rechter Oever;</text:p>
            <text:p text:style-name="common-al">d. het aanleggen van een GWA-riool en IT-riool binnen het beperkingengebied oppervlaktewaterlichaam WL03437 en WL02747;</text:p>
            <text:p text:style-name="common-al">e. het aanbrengen van een lozingsvoorziening binnen het beperkingengebied oppervlaktewaterlichaam WL03437.</text:p>
            <text:p text:style-name="common-al">De bovengenoemde werkzaamheden worden uitgevoerd binnen de kadastrale percelen gemeente Hardenberg, sectie O, nummers 1198, 1545, 3516 en 3517. De locaties zijn plaatselijk bekend als de kruisingen De Brink / Putterlaan en De Brink / Heemsermarsweg / De Opgang in Hardenberg.</text:p>
            <text:p text:style-name="common-al">De vergunning is verleend voor onbepaalde tijd voor het hebben en houden van de werken genoemd onder c., d. en e.</text:p>
            <text:p text:style-name="common-al">De vergunning is verleend tot en met 1 augustus 2025 voor het verwijderen van de werken genoemd onder a. en b.</text:p>
            <text:p text:style-name="common-al">De omgevingsvergunning is geregistreerd onder het volgende nummer: 31780</text:p>
            <text:p text:style-name="common-al">De omgevingsvergunning is op 19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30">
              <text:list-item text:style-override="id1-3-2-1-1-30-1">
                <text:number>1.</text:number>
                <text:p text:style-name="al">uw naam en adres;</text:p>
              </text:list-item>
              <text:list-item text:style-override="id1-3-2-1-1-30-2">
                <text:number>2.</text:number>
                <text:p text:style-name="al">de datum (dagtekening);</text:p>
              </text:list-item>
              <text:list-item text:style-override="id1-3-2-1-1-30-3">
                <text:number>3.</text:number>
                <text:p text:style-name="al">de naam van de verleende omgevingsvergunning;</text:p>
              </text:list-item>
              <text:list-item text:style-override="id1-3-2-1-1-30-4">
                <text:number>4.</text:number>
                <text:p text:style-name="al">wat uw spoedeisend belang is;</text:p>
              </text:list-item>
              <text:list-item text:style-override="id1-3-2-1-1-30-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werkzaamheden aan het riool en de lozingsvoorziening binnen WL03437 en WL02747, nabij kruisingen De Brink/Putterlaan en De Brink/Heemsermarsweg/De Opgang in Hardenberg</meta:user-defined>
    <meta:user-defined meta:name="DCTERMS.W3CDTF/DCTERMS.available">2025-05-21</meta:user-defined>
    <meta:user-defined meta:name="DCTERMS.W3CDTF/OVERHEIDop.jaargang">2025</meta:user-defined>
    <meta:user-defined meta:name="OVERHEIDop.publicationIssue">12354</meta:user-defined>
    <meta:user-defined meta:name="OVERHEIDop.WsbID/DC.identifier">wsb-2025-12354</meta:user-defined>
    <meta:user-defined meta:name="OVERHEIDop.versieInformatie"/>
  </office:meta>
</office:document-meta>
</file>