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bevloeiing voor beregening ter plaatse van L 1047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bevloeiing voor beregening ter plaatse van L 1047 te Lienden 
</text:p>
            <text:p text:style-name="common-al">Zaaknummer: 259127
</text:p>
            <text:p text:style-name="common-al">DSO verzoeknummer: 2025051900297
</text:p>
            <text:p text:style-name="common-al">Ontvangst aanvraag: 19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127</meta:user-defined>
    <meta:user-defined meta:name="DCTERMS.abstract">het aanleggen van bevloeiing voor beregening ter plaatse van L 1047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bevloeiing voor beregening ter plaatse van L 1047 te Lien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48</meta:user-defined>
    <meta:user-defined meta:name="OVERHEIDop.WsbID/DC.identifier">wsb-2025-12348</meta:user-defined>
    <meta:user-defined meta:name="OVERHEIDop.versieInformatie"/>
  </office:meta>
</office:document-meta>
</file>