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478 onttrekken oppervlaktewater t.b.v. beregenen grasland en maïs nabij Tjongervallei 25, Hoornsterzwaag</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etterskip Fryslân een aanvraag ontvangen van V.O.F. Breitsma te Hoornsterzwaag, voor het onttrekken van oppervlaktewater ten behoeve van het beregenen van grasland en maïs, nabij Tjongervallei 25, te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3478 onttrekken oppervlaktewater t.b.v. beregenen grasland en maïs nabij Tjongervallei 25, Hoornsterzwaag</meta:user-defined>
    <meta:user-defined meta:name="DCTERMS.W3CDTF/DCTERMS.available">2025-05-21</meta:user-defined>
    <meta:user-defined meta:name="DCTERMS.W3CDTF/OVERHEIDop.jaargang">2025</meta:user-defined>
    <meta:user-defined meta:name="OVERHEIDop.publicationIssue">12343</meta:user-defined>
    <meta:user-defined meta:name="OVERHEIDop.WsbID/DC.identifier">wsb-2025-12343</meta:user-defined>
    <meta:user-defined meta:name="OVERHEIDop.versieInformatie"/>
  </office:meta>
</office:document-meta>
</file>