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verwijderen bestaand station, plaatsen nieuw station nabij Maasdijk 135 te Wijk en Aalburg, dijkpaalnr LA02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verwijderen bestaand station, plaatsen nieuw station nabij Maasdijk 135 te Wijk en Aalburg, dijkpaalnr LA027 . 
</text:p>
            <text:p text:style-name="common-al">Zaaknummer: 178970
</text:p>
            <text:p text:style-name="common-al">DSO verzoeknummer: 2025011500754
</text:p>
            <text:p text:style-name="common-al">Start bezwaartermijn: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970</meta:user-defined>
    <meta:user-defined meta:name="DCTERMS.abstract">het uitvoeren van kabelwerkzaamheden, verwijderen bestaand station en plaatsen nieuw station nabij Maasdijk 135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verwijderen bestaand station, plaatsen nieuw station nabij Maasdijk 135 te Wijk en Aalburg, dijkpaalnr LA027</meta:user-defined>
    <meta:user-defined meta:name="DCTERMS.W3CDTF/DCTERMS.available">2025-05-21</meta:user-defined>
    <meta:user-defined meta:name="DCTERMS.W3CDTF/OVERHEIDop.jaargang">2025</meta:user-defined>
    <meta:user-defined meta:name="OVERHEIDop.publicationIssue">12341</meta:user-defined>
    <meta:user-defined meta:name="OVERHEIDop.WsbID/DC.identifier">wsb-2025-12341</meta:user-defined>
    <meta:user-defined meta:name="OVERHEIDop.versieInformatie"/>
  </office:meta>
</office:document-meta>
</file>